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ootball</text:p>
      <text:p text:style-name="Standard">Handball</text:p>
      <text:p text:style-name="Standard">Rugby</text:p>
      <text:p text:style-name="Standard">Tennis</text:p>
      <text:p text:style-name="Standard">Natation</text:p>
      <text:p text:style-name="Standard"/>
      <text:p text:style-name="P1"/>
      <text:p text:style-name="Standard">ARBITRES INTERNATIONAUX E.B.L.</text:p>
      <text:p text:style-name="Standard">Jean AUDEBERT Flandres</text:p>
      <text:p text:style-name="Standard">Olivier<text:tab/>BEAUVILLAIN Val de Seine</text:p>
      <text:p text:style-name="Standard">indisponible</text:p>
      <text:p text:style-name="Standard">Claude DADOUN Paris Chef Arbitre E.B.L.</text:p>
      <text:p text:style-name="Standard">Claude DERUY Paris</text:p>
      <text:p text:style-name="Standard">René EDDE Provence</text:p>
      <text:p text:style-name="Standard">Yves AUBRY Bretagne</text:p>
      <text:p text:style-name="Standard">ARBITRES FEDERAUX</text:p>
      <text:p text:style-name="Standard">Karen AMOUDRUZ Dauphiné-Savoie</text:p>
      <text:p text:style-name="Standard">Jean-Louis ARNOULD Champagne</text:p>
      <text:p text:style-name="Standard">indisponible</text:p>
      <text:p text:style-name="Standard">Jean-Paul AUBRIOT Hurepoix</text:p>
      <text:p text:style-name="Standard">Jean BAILLEUL Lyonnais</text:p>
      <text:p text:style-name="Standard">renouvellement en cours</text:p>
      <text:p text:style-name="Standard">Michel<text:tab/> BALDONI Paris</text:p>
      <text:p text:style-name="Standard">ARBITRES NATIONAUX</text:p>
      <text:p text:style-name="Standard">Louis BOCQUET Picardie</text:p>
      <text:p text:style-name="Standard">renouvellement en cours</text:p>
      <text:p text:style-name="Standard">Christian BORDONNEAU Côte d'Azur</text:p>
      <text:p text:style-name="Standard">retraite anticipée</text:p>
      <text:p text:style-name="Standard">Serge BOSQUETTE Val de Seine</text:p>
      <text:p text:style-name="Standard">Jean-Louis BURON Lorraine</text:p>
      <text:p text:style-name="P1">Windows 10</text:p>
      <text:p text:style-name="Standard">Ubuntu</text:p>
      <text:p text:style-name="Standard">MacOs</text:p>
      <text:p text:style-name="Standard">Mint</text:p>
      <text:p text:style-name="Standard">ArchLinux</text:p>
      <text:p text:style-name="Standard">Elementa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Dupont</meta:initial-creator>
    <meta:creation-date>2017-03-03T09:26:24.53</meta:creation-date>
    <dc:date>2017-03-21T11:23:08.38</dc:date>
    <meta:editing-duration>PT4H14M26S</meta:editing-duration>
    <meta:editing-cycles>11</meta:editing-cycles>
    <meta:generator>OpenOffice/4.1.3$Win32 OpenOffice.org_project/413m1$Build-9783</meta:generator>
    <meta:document-statistic meta:table-count="0" meta:image-count="0" meta:object-count="0" meta:page-count="3" meta:paragraph-count="34" meta:word-count="82" meta:character-count="614"/>
    <dc:creator>Frédéric Tempez</dc:creator>
  </office:meta>
</office:document-meta>
</file>