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0">
      <style:table-cell-properties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ce10"/>
        <table:table-column table:style-name="co1" table:default-cell-style-name="ce2"/>
        <table:table-row table:style-name="ro1">
          <table:table-cell table:style-name="ce1" office:value-type="string" calcext:value-type="string">
            <text:p>Au 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</text:p>
            <text:p>De naissan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Majorité</text:p>
          </table:table-cell>
        </table:table-row>
        <table:table-row table:style-name="ro1">
          <table:table-cell office:value-type="string" calcext:value-type="string">
            <text:p>Alexiane</text:p>
          </table:table-cell>
          <table:table-cell office:value-type="date" office:date-value="2000-01-03" calcext:value-type="date">
            <text:p>03/01/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ille</text:p>
          </table:table-cell>
          <table:table-cell office:value-type="date" office:date-value="2000-06-14" calcext:value-type="date">
            <text:p>14/06/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oïse</text:p>
          </table:table-cell>
          <table:table-cell office:value-type="date" office:date-value="2000-11-25" calcext:value-type="date">
            <text:p>25/11/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éa</text:p>
          </table:table-cell>
          <table:table-cell office:value-type="date" office:date-value="2000-04-07" calcext:value-type="date">
            <text:p>07/04/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ent</text:p>
          </table:table-cell>
          <table:table-cell office:value-type="date" office:date-value="2000-02-16" calcext:value-type="date">
            <text:p>16/02/2000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ed Tempez</meta:initial-creator>
    <meta:creation-date>2018-03-19T09:50:49.68</meta:creation-date>
    <meta:generator>LibreOffice/7.5.0.3$Windows_X86_64 LibreOffice_project/c21113d003cd3efa8c53188764377a8272d9d6de</meta:generator>
    <dc:date>2023-03-30T16:58:08.137000000</dc:date>
    <meta:editing-duration>PT1H15M26S</meta:editing-duration>
    <meta:editing-cycles>7</meta:editing-cycles>
    <dc:creator>Frédéric Tempez</dc:creator>
    <meta:document-statistic meta:table-count="3" meta:cell-count="16" meta:object-count="0"/>
  </office:meta>
</office:document-meta>
</file>